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paragraph-properties fo:text-align="end" fo:margin-right="-0.3291in"/>
    </style:style>
    <style:style style:name="T3" style:parent-style-name="預設段落字型" style:family="text">
      <style:text-properties style:font-name-asian="標楷體" fo:font-size="11pt" style:font-size-asian="11pt"/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ableColumn7" style:family="table-column">
      <style:table-column-properties style:column-width="2.0777in" style:use-optimal-column-width="false"/>
    </style:style>
    <style:style style:name="TableColumn8" style:family="table-column">
      <style:table-column-properties style:column-width="0.4048in" style:use-optimal-column-width="false"/>
    </style:style>
    <style:style style:name="TableColumn9" style:family="table-column">
      <style:table-column-properties style:column-width="0.2812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7819in" style:use-optimal-column-width="false"/>
    </style:style>
    <style:style style:name="TableColumn12" style:family="table-column">
      <style:table-column-properties style:column-width="0.4347in" style:use-optimal-column-width="false"/>
    </style:style>
    <style:style style:name="TableColumn13" style:family="table-column">
      <style:table-column-properties style:column-width="0.2944in" style:use-optimal-column-width="false"/>
    </style:style>
    <style:style style:name="TableColumn14" style:family="table-column">
      <style:table-column-properties style:column-width="1.5375in" style:use-optimal-column-width="false"/>
    </style:style>
    <style:style style:name="TableColumn15" style:family="table-column">
      <style:table-column-properties style:column-width="0.009in" style:use-optimal-column-width="false"/>
    </style:style>
    <style:style style:name="Table6" style:family="table">
      <style:table-properties style:width="6.6965in" fo:margin-left="0in" table:align="center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1666in" fo:margin-bottom="0.1666in"/>
      <style:text-properties style:font-name-asian="細明體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1666in" fo:margin-bottom="0.1666in"/>
      <style:text-properties style:font-name-asian="細明體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1666in" fo:margin-bottom="0.1666in"/>
      <style:text-properties style:font-name-asian="細明體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1666in" fo:margin-bottom="0.1666in"/>
      <style:text-properties style:font-name-asian="細明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1666in" fo:margin-bottom="0.1666in"/>
      <style:text-properties style:font-name-asian="細明體"/>
    </style:style>
    <style:style style:name="P29" style:parent-style-name="內文" style:family="paragraph">
      <style:paragraph-properties fo:text-align="justify"/>
      <style:text-properties style:font-name-asian="細明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666in" fo:margin-bottom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細明體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細明體"/>
    </style:style>
    <style:style style:name="P35" style:parent-style-name="內文" style:family="paragraph">
      <style:paragraph-properties fo:text-align="center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細明體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666in" fo:margin-bottom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細明體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666in" fo:margin-bottom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細明體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666in" fo:margin-bottom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細明體"/>
    </style:style>
    <style:style style:name="TableCell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666in" fo:margin-bottom="0.1666in"/>
      <style:text-properties style:font-name-asian="細明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666in" fo:margin-bottom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細明體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666in" fo:margin-bottom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細明體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666in" fo:margin-bottom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細明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666in" fo:margin-bottom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細明體" fo:font-size="11pt" style:font-size-asian="11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top="0.1666in" fo:margin-bottom="0.1666in"/>
      <style:text-properties style:font-name-asian="細明體"/>
    </style:style>
    <style:style style:name="TableCell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1666in" fo:margin-bottom="0.1666in"/>
      <style:text-properties style:font-name-asian="細明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666in" fo:margin-bottom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細明體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666in" fo:margin-bottom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細明體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666in" fo:margin-bottom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細明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666in" fo:margin-bottom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細明體" fo:font-size="11pt" style:font-size-asian="11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top="0.1666in" fo:margin-bottom="0.1666in"/>
      <style:text-properties style:font-name-asian="細明體"/>
    </style:style>
    <style:style style:name="TableCell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top="0.1666in" fo:margin-bottom="0.1666in"/>
      <style:text-properties style:font-name-asian="細明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666in" fo:margin-bottom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細明體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666in" fo:margin-bottom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細明體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666in" fo:margin-bottom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細明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666in" fo:margin-bottom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細明體" fo:font-size="11pt" style:font-size-asian="11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top="0.1666in" fo:margin-bottom="0.1666in"/>
      <style:text-properties style:font-name-asian="細明體"/>
    </style:style>
    <style:style style:name="TableCell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top="0.1666in" fo:margin-bottom="0.1666in"/>
      <style:text-properties style:font-name-asian="細明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666in" fo:margin-bottom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細明體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666in" fo:margin-bottom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細明體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666in" fo:margin-bottom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細明體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666in" fo:margin-bottom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細明體" fo:font-size="11pt" style:font-size-asian="11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top="0.1666in" fo:margin-bottom="0.1666in"/>
      <style:text-properties style:font-name-asian="細明體"/>
    </style:style>
    <style:style style:name="TableCell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top="0.1666in" fo:margin-bottom="0.1666in"/>
      <style:text-properties style:font-name-asian="細明體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666in" fo:margin-bottom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細明體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666in" fo:margin-bottom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細明體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666in" fo:margin-bottom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細明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1666in" fo:margin-bottom="0.1666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細明體" fo:font-size="11pt" style:font-size-asian="11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top="0.1666in" fo:margin-bottom="0.1666in"/>
      <style:text-properties style:font-name-asian="細明體"/>
    </style:style>
    <style:style style:name="TableCell1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top="0.1666in" fo:margin-bottom="0.1666in"/>
      <style:text-properties style:font-name-asian="細明體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666in" fo:margin-bottom="0.1666in">
        <style:tab-stops>
          <style:tab-stop style:type="left" style:position="2.125in"/>
          <style:tab-stop style:type="left" style:position="3.125in"/>
        </style:tab-stops>
      </style:paragraph-properties>
    </style:style>
    <style:style style:name="T112" style:parent-style-name="預設段落字型" style:family="text">
      <style:text-properties style:font-name-asian="細明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top="0.1666in" fo:margin-bottom="0.1666in"/>
      <style:text-properties style:font-name-asian="細明體"/>
    </style:style>
    <style:style style:name="TableCell1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top="0.1666in" fo:margin-bottom="0.1666in"/>
      <style:text-properties style:font-name-asian="細明體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833in"/>
      <style:text-properties style:font-name-asian="細明體" fo:font-weight="bold" style:font-weight-asian="bold" fo:font-size="13pt" style:font-size-asian="13pt"/>
    </style:style>
    <style:style style:name="P120" style:parent-style-name="內文" style:family="paragraph">
      <style:text-properties style:font-name-asian="細明體" fo:font-weight="bold" style:font-weight-asian="bold" fo:font-size="13pt" style:font-size-asian="13pt"/>
    </style:style>
    <style:style style:name="P121" style:parent-style-name="內文" style:family="paragraph">
      <style:paragraph-properties fo:text-align="end" fo:margin-top="0.1666in" fo:margin-bottom="0.4166in" fo:margin-right="1.8208in"/>
    </style:style>
    <style:style style:name="T122" style:parent-style-name="預設段落字型" style:family="text">
      <style:text-properties style:font-name-asian="細明體" fo:font-weight="bold" style:font-weight-asian="bold" fo:font-size="13pt" style:font-size-asian="13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493in" fo:text-indent="-0.493in">
        <style:tab-stops/>
      </style:paragraph-properties>
      <style:text-properties style:font-name-asian="細明體"/>
    </style:style>
    <style:style style:name="P126" style:parent-style-name="內文" style:family="paragraph">
      <style:paragraph-properties fo:margin-left="0.7027in" fo:text-indent="-0.2708in">
        <style:tab-stops/>
      </style:paragraph-properties>
      <style:text-properties style:font-name-asian="細明體"/>
    </style:style>
    <style:style style:name="P127" style:parent-style-name="內文" style:family="paragraph">
      <style:paragraph-properties fo:text-align="justify" fo:margin-left="-0.2083in" fo:margin-right="1.3652in">
        <style:tab-stops/>
      </style:paragraph-properties>
    </style:style>
  </office:automatic-styles>
  <office:body>
    <office:text text:use-soft-page-breaks="true">
      <text:p text:style-name="P1">研究所科目學分證明單</text:p>
      <text:p text:style-name="P2"><text:span text:style-name="T3">申請日期：　月　</text:span><text:span text:style-name="T4"><text:s/></text:span><text:span text:style-name="T5"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系所別：</text:p>
          </table:table-cell>
          <table:covered-table-cell/>
          <table:table-cell table:style-name="TableCell19" table:number-columns-spanned="4">
            <text:p text:style-name="P20">姓　名：</text:p>
          </table:table-cell>
          <table:covered-table-cell/>
          <table:covered-table-cell/>
          <table:covered-table-cell/>
          <table:table-cell table:style-name="TableCell21" table:number-columns-spanned="3">
            <text:p text:style-name="P22">學　號：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>原就讀學校及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8">
            <text:p text:style-name="P28">畢業應修學分數：________________　畢業實修學分數：________________</text:p>
            <text:p text:style-name="P29">※隨附畢業成績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>修習科目名稱</text:p>
          </table:table-cell>
          <table:table-cell table:style-name="TableCell33" table:number-columns-spanned="2">
            <text:p text:style-name="P34">修課</text:p>
            <text:p text:style-name="P35">年級</text:p>
          </table:table-cell>
          <table:covered-table-cell/>
          <table:table-cell table:style-name="TableCell36">
            <text:p text:style-name="P37">開課所別</text:p>
          </table:table-cell>
          <table:table-cell table:style-name="TableCell38">
            <text:p text:style-name="P39">成績</text:p>
          </table:table-cell>
          <table:table-cell table:style-name="TableCell40" table:number-columns-spanned="2">
            <text:p text:style-name="P41">學分數</text:p>
          </table:table-cell>
          <table:covered-table-cell/>
          <table:table-cell table:style-name="TableCell42">
            <text:p text:style-name="P43">系主任簽章</text:p>
          </table:table-cell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5">
            <text:p text:style-name="P111"><text:span text:style-name="T112">申請總學分數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8">
            <text:p text:style-name="P119">茲證明上列課程經查符合下列抵免規定</text:p>
            <text:p text:style-name="P120"/>
            <text:p text:style-name="P121"><text:span text:style-name="T122">原就讀學校教務處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3">
          <table:table-cell table:style-name="TableCell124" table:number-columns-spanned="8">
            <text:p text:style-name="P125">說明：依「台灣科技大學學生抵免學分辦法」第二條第三項之規定如下，得申請抵免學分：</text:p>
            <text:p text:style-name="P126">(三)修讀學、碩士學位期間，修習碩、博士班課程成績七十分以上，其學分未列入畢業最低學分數內，而持有證明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</table:table>
      <text:p text:style-name="P127">※雙線內由原就讀學校簽章確認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13in" fo:margin-left="1.25in" fo:margin-bottom="0.617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究所科目學分證明單</dc:title>
    <meta:initial-creator>SUN</meta:initial-creator>
    <dc:creator>user</dc:creator>
    <meta:creation-date>2017-01-19T04:27:00Z</meta:creation-date>
    <dc:date>2017-01-19T04:27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