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 style:min-row-height="1.0923in"/>
    </style:style>
    <style:style style:name="TableCell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3888in" fo:margin-left="0.0986in" fo:margin-right="0.120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vertical-align="auto" fo:line-height="0.3888in" fo:margin-left="0.0986in" fo:margin-right="0.1201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55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B" style:family="paragraph">
      <style:paragraph-properties style:snap-to-layout-grid="false" fo:text-align="justify" fo:margin-top="0in" fo:line-height="0.5555in" fo:margin-left="0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auto" fo:line-height="0.5555in" fo:margin-left="0.3444in" fo:text-indent="-0.34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 fo:line-height="0.5555in" fo:margin-left="0.2951in" fo:text-indent="-0.2951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-asian="標楷體" style:font-size-complex="12pt"/>
    </style:style>
  </office:automatic-styles>
  <office:body>
    <office:text text:use-soft-page-breaks="true">
      <text:p text:style-name="P1">國立臺灣科技大學</text:p>
      <text:p text:style-name="P2">化學工程系博士班招生研究領域志願組別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填寫說明：</text:span></text:p>
            <text:p text:style-name="P10"><text:span text:style-name="T11">本表務必</text:span><text:span text:style-name="T12">於</text:span><text:span text:style-name="T13">報考</text:span><text:span text:style-name="T14">化學</text:span><text:span text:style-name="T15">工程系博士班時，</text:span><text:span text:style-name="T16">隨同</text:span><text:span text:style-name="T17">其它「審查應繳交之資料」</text:span><text:span text:style-name="T18">一併</text:span><text:span text:style-name="T19">同</text:span><text:span text:style-name="T20">時繳交。</text:span></text:p>
          </table:table-cell>
        </table:table-row>
      </table:table>
      <text:p text:style-name="P21"/>
      <text:p text:style-name="P22"><text:span text:style-name="T23">研究領域志願組別：</text:span><text:span text:style-name="T24">（請由下列</text:span><text:span text:style-name="T25">四</text:span><text:span text:style-name="T26">項研究領域中勾選其中一項研究領域</text:span><text:span text:style-name="T27">組別</text:span><text:span text:style-name="T28">）</text:span></text:p>
      <text:p text:style-name="P29">( <text:s/>　)　1.<text:s/>(甲組)<text:s/>化學工程研究領域。</text:p>
      <text:p text:style-name="P30">( <text:s/>　)　2.<text:s/>(乙組)<text:s/>應用化學研究領域。</text:p>
      <text:p text:style-name="P31"><text:span text:style-name="T32">( <text:s/></text:span><text:span text:style-name="T33">　</text:span><text:span text:style-name="T34">)</text:span><text:span text:style-name="T35"><text:s text:c="2"/></text:span><text:span text:style-name="T36">3.<text:s/></text:span><text:span text:style-name="T37">(</text:span><text:span text:style-name="T38">丙組</text:span><text:span text:style-name="T39">)<text:s/></text:span><text:span text:style-name="T40">應</text:span><text:span text:style-name="T41">用</text:span><text:span text:style-name="T42">與理論化學</text:span><text:span text:style-name="T43">研究領域</text:span><text:span text:style-name="T44"><text:s/>(由中研院化學所與本校教授指導)</text:span><text:span text:style-name="T45">。</text:span></text:p>
      <text:p text:style-name="P46"><text:span text:style-name="T47">( <text:s/></text:span><text:span text:style-name="T48">　</text:span><text:span text:style-name="T49">)</text:span><text:span text:style-name="T50">　</text:span><text:span text:style-name="T51">4.<text:s/></text:span><text:span text:style-name="T52">(</text:span><text:span text:style-name="T53">丁組</text:span><text:span text:style-name="T54">)<text:s/></text:span><text:span text:style-name="T55">生物分子與醫學工程</text:span><text:span text:style-name="T56">研究領域。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考生</text:span><text:span text:style-name="T64">姓名</text:span><text:span text:style-name="T65">(正楷或打字填寫)</text:span><text:span text:style-name="T66">：</text:span><text:span text:style-name="T67"><text:s text:c="3"/></text:span><text:span text:style-name="T68"><text:s text:c="5"/></text:span><text:span text:style-name="T69"><text:s/></text:span><text:span text:style-name="T70"><text:s/></text:span><text:span text:style-name="T71"><text:s text:c="3"/></text:span><text:span text:style-name="T72"><text:s/></text:span><text:span text:style-name="T73">簽名：</text:span><text:span text:style-name="T74">　　　　　　　</text:span><text:span text:style-name="T75"><text:s text:c="4"/></text:span></text:p>
      <text:p text:style-name="P76"/>
      <text:p text:style-name="P77"><text:span text:style-name="T78">(務必填妥)</text:span><text:span text:style-name="T79">聯絡電話：</text:span><text:span text:style-name="T80"><text:s text:c="2"/></text:span><text:span text:style-name="T81"><text:s text:c="2"/></text:span><text:span text:style-name="T82"><text:s text:c="3"/></text:span><text:span text:style-name="T83"><text:s text:c="2"/></text:span><text:span text:style-name="T84"><text:s text:c="7"/></text:span><text:span text:style-name="T85"><text:s/></text:span><text:span text:style-name="T86">永久電話：</text:span><text:span text:style-name="T87"><text:s text:c="4"/></text:span><text:span text:style-name="T88"><text:s text:c="3"/></text:span><text:span text:style-name="T89"><text:s text:c="6"/></text:span><text:span text:style-name="T90"><text:s text:c="4"/></text:span></text:p>
      <text:p text:style-name="P91"/>
      <text:p text:style-name="P92"><text:span text:style-name="T93">E-mail:<text:s/></text:span><text:span text:style-name="T94"><text:s text:c="2"/></text:span><text:span text:style-name="T95">　　　　　　　　</text:span><text:span text:style-name="T96"><text:s text:c="20"/></text:span><text:span text:style-name="T97">　　　　　</text:span><text:span text:style-name="T98"><text:s text:c="8"/></text:span></text:p>
      <text:p text:style-name="P99"/>
      <text:p text:style-name="P100"/>
      <text:p text:style-name="P101">填寫日期：民國 ______年______月______日 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B" style:display-name="B" style:family="paragraph" style:parent-style-name="內文">
      <style:paragraph-properties fo:widows="2" fo:orphans="2" style:text-autospace="none" style:vertical-align="bottom" fo:margin-top="0.0416in" fo:line-height="100%" fo:margin-left="0.709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分子工程系碩士班甄試生</dc:title>
    <meta:initial-creator>User</meta:initial-creator>
    <dc:creator>user</dc:creator>
    <meta:creation-date>2017-01-19T04:25:00Z</meta:creation-date>
    <dc:date>2017-01-19T04:25:00Z</dc:date>
    <meta:print-date>2014-06-04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