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2055in" style:use-optimal-column-width="false"/>
    </style:style>
    <style:style style:name="TableColumn11" style:family="table-column">
      <style:table-column-properties style:column-width="0.6805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2.5597in" style:use-optimal-column-width="false"/>
    </style:style>
    <style:style style:name="Table9" style:family="table">
      <style:table-properties style:width="10.0409in" fo:margin-left="-0.3743in" table:align="left"/>
    </style:style>
    <style:style style:name="TableRow18" style:family="table-row">
      <style:table-row-properties style:min-row-height="1.356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-asian="標楷體"/>
    </style:style>
    <style:style style:name="P23" style:parent-style-name="內文" style:family="paragraph">
      <style:paragraph-properties fo:text-align="center" fo:line-height="0.25in"/>
      <style:text-properties style:font-name-asian="標楷體"/>
    </style:style>
    <style:style style:name="P24" style:parent-style-name="內文" style:family="paragraph">
      <style:paragraph-properties fo:text-align="center" fo:line-height="0.25in"/>
      <style:text-properties style:font-name-asian="標楷體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fo:color="#4D5156" fo:font-size="10.5pt" style:font-size-asian="10.5pt" style:font-size-complex="10.5pt" fo:background-color="#FFFFFF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/>
    </style:style>
    <style:style style:name="P30" style:parent-style-name="內文" style:family="paragraph">
      <style:paragraph-properties fo:text-align="center" fo:line-height="0.25in"/>
      <style:text-properties style:font-name-asian="標楷體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color="#00B050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FF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FF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FF0000" fo:font-size="11pt" style:font-size-asian="11pt"/>
    </style:style>
    <style:style style:name="T54" style:parent-style-name="預設段落字型" style:family="text">
      <style:text-properties style:font-name-asian="標楷體" fo:color="#FF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-asian="標楷體"/>
    </style:style>
    <style:style style:name="P57" style:parent-style-name="內文" style:family="paragraph">
      <style:paragraph-properties fo:text-align="center" fo:line-height="0.2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0pt" style:font-size-asian="10pt" style:font-size-complex="11pt"/>
    </style:style>
    <style:style style:name="T63" style:parent-style-name="預設段落字型" style:family="text">
      <style:text-properties style:font-name-asian="標楷體" fo:font-size="10pt" style:font-size-asian="10pt" style:font-size-complex="11pt"/>
    </style:style>
    <style:style style:name="T64" style:parent-style-name="預設段落字型" style:family="text">
      <style:text-properties style:font-name-asian="標楷體" fo:color="#002060" fo:font-size="10pt" style:font-size-asian="10pt" style:font-size-complex="11pt"/>
    </style:style>
    <style:style style:name="T65" style:parent-style-name="預設段落字型" style:family="text">
      <style:text-properties style:font-name-asian="標楷體" fo:font-size="10pt" style:font-size-asian="10pt" style:font-size-complex="11pt"/>
    </style:style>
    <style:style style:name="T66" style:parent-style-name="預設段落字型" style:family="text">
      <style:text-properties style:font-name-asian="標楷體" fo:color="#00B050" fo:font-size="10pt" style:font-size-asian="10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1pt"/>
    </style:style>
    <style:style style:name="TableRow68" style:family="table-row">
      <style:table-row-properties style:row-height="2.1069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0125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0125in" fo:margin-right="0.1083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131in" fo:margin-right="0.0465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0125in" fo:margin-right="0.0027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131in" fo:margin-right="0.0034in" fo:text-indent="0.0833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0125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0118in" fo:margin-right="0.0902in">
        <style:tab-stops/>
      </style:paragraph-properties>
    </style:style>
    <style:style style:name="P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科技大學</text:span><text:span text:style-name="T3"><text:s/></text:span><text:span text:style-name="T4">化工系</text:span><text:span text:style-name="T5"><text:s text:c="2"/></text:span><text:span text:style-name="T6">新聘教師申請人資料一覽表</text:span><text:span text:style-name="T7">(</text:span><text:span text:style-name="T8">CV at-a-glance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姓名</text:p>
            <text:p text:style-name="P23">Name/</text:p>
            <text:p text:style-name="P24">推薦人</text:p>
            <text:p text:style-name="P25"><text:span text:style-name="T26"> </text:span><text:span text:style-name="T27">referee</text:span></text:p>
          </table:table-cell>
          <table:table-cell table:style-name="TableCell28">
            <text:p text:style-name="P29">畢業學校</text:p>
            <text:p text:style-name="P30">Education</text:p>
            <text:p text:style-name="P31"><text:span text:style-name="T32">(</text:span><text:span text:style-name="T33">請</text:span><text:span text:style-name="T34">依序由學士至博士</text:span><text:span text:style-name="T35">填寫，並</text:span><text:span text:style-name="T36">註明修業期間</text:span><text:span text:style-name="T37">，學校請寫簡稱即可</text:span><text:span text:style-name="T38">)</text:span></text:p>
            <text:p text:style-name="P39"><text:span text:style-name="T40">Fill out from M.S. to Ph.D. with duration</text:span></text:p>
          </table:table-cell>
          <table:table-cell table:style-name="TableCell41">
            <text:p text:style-name="P42">大學部成績</text:p>
            <text:p text:style-name="P43">總平均/名次</text:p>
            <text:p text:style-name="P44"><text:span text:style-name="T45">Average GPA in B.S.</text:span></text:p>
          </table:table-cell>
          <table:table-cell table:style-name="TableCell46">
            <text:p text:style-name="P47">研究所碩士班總平均成績</text:p>
            <text:p text:style-name="P48"><text:span text:style-name="T49">Average GPA in M.S</text:span></text:p>
          </table:table-cell>
          <table:table-cell table:style-name="TableCell50">
            <text:p text:style-name="P51">研究所博士班總平均成績</text:p>
            <text:p text:style-name="P52"><text:span text:style-name="T53">Average GPA in<text:s/></text:span><text:span text:style-name="T54">Ph.D</text:span></text:p>
          </table:table-cell>
          <table:table-cell table:style-name="TableCell55">
            <text:p text:style-name="P56">專長領域</text:p>
            <text:p text:style-name="P57">Research Field</text:p>
          </table:table-cell>
          <table:table-cell table:style-name="TableCell58">
            <text:p text:style-name="P59">工作經驗</text:p>
            <text:p text:style-name="P60">Work experience</text:p>
            <text:p text:style-name="P61"><text:span text:style-name="T62">(</text:span><text:span text:style-name="T63">請註明</text:span><text:span text:style-name="T64">單位、職稱及起訖時間</text:span><text:span text:style-name="T65">，並</text:span><text:span text:style-name="T66">由近至遠依序填列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olor_15" style:display-name="color_15" style:family="text"/>
    <style:style style:name="未解析的提及項目" style:display-name="未解析的提及項目" style:family="text">
      <style:text-properties fo:color="#808080" fo:background-color="#E6E6E6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註解方塊文字1" style:display-name="註解方塊文字1" style:family="paragraph" style:parent-style-name="內文1">
      <style:text-properties style:font-name="Calibri Light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msonormal0" style:display-name="msonormal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027in" fo:margin-left="1in" fo:margin-bottom="1.1027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          系(所)        年度第   學期新聘教師申請人資料一覽表</dc:title>
    <dc:description/>
    <dc:subject/>
    <meta:initial-creator>ntust</meta:initial-creator>
    <dc:creator>user</dc:creator>
    <meta:creation-date>2021-10-22T02:16:00Z</meta:creation-date>
    <dc:date>2023-03-21T09:21:00Z</dc:date>
    <meta:print-date>2019-12-31T07:24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