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7722in"/>
    </style:style>
    <style:style style:name="Table8" style:family="table">
      <style:table-properties style:width="10.1395in" fo:margin-left="-0.3743in" table:align="left"/>
    </style:style>
    <style:style style:name="TableRow18" style:family="table-row">
      <style:table-row-properties style:min-row-height="1.356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color="#00B050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2222in"/>
      <style:text-properties style:font-name-asian="標楷體" fo:color="#FF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FF0000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color="#FF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FF0000" fo:font-size="11pt" style:font-size-asian="11pt"/>
    </style:style>
    <style:style style:name="T48" style:parent-style-name="預設段落字型" style:family="text">
      <style:text-properties style:font-name-asian="標楷體" fo:color="#FF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 fo:font-size="11pt" style:font-size-asian="11pt"/>
    </style:style>
    <style:style style:name="T53" style:parent-style-name="預設段落字型" style:family="text">
      <style:text-properties style:font-name-asian="標楷體" fo:color="#FF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-asian="標楷體" fo:font-size="10pt" style:font-size-asian="10pt" style:font-size-complex="11pt"/>
    </style:style>
    <style:style style:name="T63" style:parent-style-name="預設段落字型" style:family="text">
      <style:text-properties style:font-name-asian="標楷體" fo:color="#002060" fo:font-size="10pt" style:font-size-asian="10pt" style:font-size-complex="11pt"/>
    </style:style>
    <style:style style:name="T64" style:parent-style-name="預設段落字型" style:family="text">
      <style:text-properties style:font-name-asian="標楷體" fo:font-size="10pt" style:font-size-asian="10pt" style:font-size-complex="11pt"/>
    </style:style>
    <style:style style:name="T65" style:parent-style-name="預設段落字型" style:family="text">
      <style:text-properties style:font-name-asian="標楷體" fo:color="#00B050" fo:font-size="10pt" style:font-size-asian="10pt" style:font-size-complex="11pt"/>
    </style:style>
    <style:style style:name="T66" style:parent-style-name="預設段落字型" style:family="text">
      <style:text-properties style:font-name-asian="標楷體"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row-height="2.294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科技大學<text:s/></text:span><text:span text:style-name="T3">化工</text:span><text:span text:style-name="T4">系 <text:s/>新聘教師申請人資料一覽表</text:span><text:span text:style-name="T5">(</text:span><text:span text:style-name="T6">CV at-a-glance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編號</text:span></text:p>
          </table:table-cell>
          <table:table-cell table:style-name="TableCell22">
            <text:p text:style-name="P23">姓名</text:p>
            <text:p text:style-name="P24">Name</text:p>
          </table:table-cell>
          <table:table-cell table:style-name="TableCell25">
            <text:p text:style-name="P26">畢業學校</text:p>
            <text:p text:style-name="P27">Education</text:p>
            <text:p text:style-name="P28"><text:span text:style-name="T29">(</text:span><text:span text:style-name="T30">請</text:span><text:span text:style-name="T31">依序由學士至博士</text:span><text:span text:style-name="T32">填寫，並</text:span><text:span text:style-name="T33">註明修業期間</text:span><text:span text:style-name="T34">，學校請寫簡稱即可</text:span><text:span text:style-name="T35">)</text:span></text:p>
            <text:p text:style-name="P36">Fill<text:s/>out from M.S. to Ph.D. with<text:s/>duration</text:p>
          </table:table-cell>
          <table:table-cell table:style-name="TableCell37">
            <text:p text:style-name="P38">大學部成績</text:p>
            <text:p text:style-name="P39">總平均/名次</text:p>
            <text:p text:style-name="P40"><text:span text:style-name="T41">Average GPA in<text:s/></text:span><text:span text:style-name="T42">B</text:span><text:span text:style-name="T43">.S.</text:span></text:p>
          </table:table-cell>
          <table:table-cell table:style-name="TableCell44">
            <text:p text:style-name="P45">研究所碩士班總平均成績</text:p>
            <text:p text:style-name="P46"><text:span text:style-name="T47">Average GPA in M.</text:span><text:span text:style-name="T48">S</text:span></text:p>
          </table:table-cell>
          <table:table-cell table:style-name="TableCell49">
            <text:p text:style-name="P50">研究所博士班總平均成績</text:p>
            <text:p text:style-name="P51"><text:span text:style-name="T52">Average GPA in Ph</text:span><text:span text:style-name="T53">.D</text:span></text:p>
          </table:table-cell>
          <table:table-cell table:style-name="TableCell54">
            <text:p text:style-name="P55">專長領域</text:p>
            <text:p text:style-name="P56">Research Field</text:p>
          </table:table-cell>
          <table:table-cell table:style-name="TableCell57">
            <text:p text:style-name="P58">工作經驗</text:p>
            <text:p text:style-name="P59">Work experience</text:p>
            <text:p text:style-name="P60"><text:span text:style-name="T61">(</text:span><text:span text:style-name="T62">請註明</text:span><text:span text:style-name="T63">單位、職稱及起訖時間</text:span><text:span text:style-name="T64">，並</text:span><text:span text:style-name="T65">由近至遠依序填列</text:span><text:span text:style-name="T66">)</text:span></text:p>
          </table:table-cell>
          <table:table-cell table:style-name="TableCell67">
            <text:p text:style-name="P68">產業界服務資歷</text:p>
            <text:p text:style-name="P69"><text:span text:style-name="T70">Industrial experiences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P80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</table:table>
      <text:p text:style-name="內文"/>
      <text:p text:style-name="內文"><text:span text:style-name="T8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lor_15" style:display-name="color_15" style:family="text"/>
    <style:style style:name="未解析的提及項目" style:display-name="未解析的提及項目" style:family="text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        系(所)        年度第   學期新聘教師申請人資料一覽表</dc:title>
    <dc:description/>
    <dc:subject/>
    <meta:initial-creator>ntust</meta:initial-creator>
    <dc:creator>TZONG-HENG CHIOU</dc:creator>
    <meta:creation-date>2021-03-10T07:48:00Z</meta:creation-date>
    <dc:date>2021-03-10T07:48:00Z</dc:date>
    <meta:print-date>2019-12-31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