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0.680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2.5597in" style:use-optimal-column-width="false"/>
    </style:style>
    <style:style style:name="Table10" style:family="table">
      <style:table-properties style:width="10.0409in" fo:margin-left="-0.3743in" table:align="left"/>
    </style:style>
    <style:style style:name="TableRow19" style:family="table-row">
      <style:table-row-properties style:min-row-height="1.35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206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B05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1" style:parent-style-name="預設段落字型" style:family="text">
      <style:text-properties style:font-name="標楷體" style:font-name-asian="標楷體" fo:color="#002060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3" style:parent-style-name="預設段落字型" style:family="text">
      <style:text-properties style:font-name="標楷體" style:font-name-asian="標楷體" fo:color="#00B050" fo:font-size="10pt" style:font-size-asian="10pt" style:font-size-complex="11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65" style:family="table-row">
      <style:table-row-properties style:row-height="2.1069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0125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0.0125in" fo:margin-right="0.1083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131in" fo:margin-right="0.0465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left="0.0125in" fo:margin-right="0.0027in">
        <style:tab-stops/>
      </style:paragraph-properties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131in" fo:margin-right="0.0034in" fo:text-indent="0.0833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12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118in" fo:margin-right="0.0902in">
        <style:tab-stops/>
      </style:paragraph-properties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科技大學<text:s/></text:span><text:span text:style-name="T3">化工</text:span><text:span text:style-name="T4">系 <text:s/>新聘</text:span><text:span text:style-name="T5">專案教學</text:span><text:span text:style-name="T6">教師申請人資料一覽表</text:span><text:span text:style-name="T7">(</text:span><text:span text:style-name="T8">CV at-a-glance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姓名</text:p>
            <text:p text:style-name="P24">Name/</text:p>
            <text:p text:style-name="P25">推薦人</text:p>
            <text:p text:style-name="P26"><text:span text:style-name="T27"> </text:span><text:span text:style-name="T28">referee</text:span></text:p>
          </table:table-cell>
          <table:table-cell table:style-name="TableCell29">
            <text:p text:style-name="P30">畢業學校</text:p>
            <text:p text:style-name="P31">Education</text:p>
            <text:p text:style-name="P32"><text:span text:style-name="T33">(請</text:span><text:span text:style-name="T34">依序由學士至博士</text:span><text:span text:style-name="T35">填寫，並</text:span><text:span text:style-name="T36">註明修業期間</text:span><text:span text:style-name="T37">，學校請寫簡稱即可)</text:span></text:p>
            <text:p text:style-name="P38"><text:span text:style-name="T39">Fill out from M.S. to Ph.D. with duration</text:span></text:p>
          </table:table-cell>
          <table:table-cell table:style-name="TableCell40">
            <text:p text:style-name="P41">大學部成績</text:p>
            <text:p text:style-name="P42">總平均/名次</text:p>
            <text:p text:style-name="P43"><text:span text:style-name="T44">Average GPA in B.S.</text:span></text:p>
          </table:table-cell>
          <table:table-cell table:style-name="TableCell45">
            <text:p text:style-name="P46">研究所碩士班總平均成績</text:p>
            <text:p text:style-name="P47"><text:span text:style-name="T48">Average GPA in M.S</text:span></text:p>
          </table:table-cell>
          <table:table-cell table:style-name="TableCell49">
            <text:p text:style-name="P50">研究所博士班總平均成績</text:p>
            <text:p text:style-name="P51"><text:span text:style-name="T52">Average GPA in Ph.D</text:span></text:p>
          </table:table-cell>
          <table:table-cell table:style-name="TableCell53">
            <text:p text:style-name="P54">專長領域</text:p>
            <text:p text:style-name="P55">Research Field</text:p>
          </table:table-cell>
          <table:table-cell table:style-name="TableCell56">
            <text:p text:style-name="P57">工作經驗</text:p>
            <text:p text:style-name="P58">Work experience</text:p>
            <text:p text:style-name="P59"><text:span text:style-name="T60">(請註明</text:span><text:span text:style-name="T61">單位、職稱及起訖時間</text:span><text:span text:style-name="T62">，並</text:span><text:span text:style-name="T63">由近至遠依序填列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lor_15" style:display-name="color_15" style:family="text"/>
    <style:style style:name="未解析的提及項目" style:display-name="未解析的提及項目" style:family="text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註解方塊文字1" style:display-name="註解方塊文字1" style:family="paragraph" style:parent-style-name="內文1">
      <style:text-properties style:font-name="Calibri Light" fo:font-size="9pt" style:font-size-asian="9pt" style:font-size-complex="9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msonormal0" style:display-name="msonormal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027in" fo:margin-left="1in" fo:margin-bottom="1.1027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      系(所)        年度第   學期新聘教師申請人資料一覽表</dc:title>
    <dc:description/>
    <dc:subject/>
    <meta:initial-creator>ntust</meta:initial-creator>
    <dc:creator>TZONG-HENG CHIOU</dc:creator>
    <meta:creation-date>2021-10-22T02:16:00Z</meta:creation-date>
    <dc:date>2021-10-22T02:16:00Z</dc:date>
    <meta:print-date>2019-12-31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