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3.0513in"/>
    </style:style>
    <style:style style:name="TableColumn11" style:family="table-column">
      <style:table-column-properties style:column-width="0.8805in"/>
    </style:style>
    <style:style style:name="TableColumn12" style:family="table-column">
      <style:table-column-properties style:column-width="1.3465in"/>
    </style:style>
    <style:style style:name="Table7" style:family="table">
      <style:table-properties style:width="6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2.2437in"/>
    </style:style>
    <style:style style:name="TableColumn64" style:family="table-column">
      <style:table-column-properties style:column-width="2.2437in"/>
    </style:style>
    <style:style style:name="TableColumn65" style:family="table-column">
      <style:table-column-properties style:column-width="2.2444in"/>
    </style:style>
    <style:style style:name="Table62" style:family="table">
      <style:table-properties style:width="6.731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4" style:family="table-column">
      <style:table-column-properties style:column-width="2.2437in"/>
    </style:style>
    <style:style style:name="TableColumn105" style:family="table-column">
      <style:table-column-properties style:column-width="2.2437in"/>
    </style:style>
    <style:style style:name="TableColumn106" style:family="table-column">
      <style:table-column-properties style:column-width="2.2444in"/>
    </style:style>
    <style:style style:name="Table103" style:family="table">
      <style:table-properties style:width="6.731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Web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1" style:family="table-column">
      <style:table-column-properties style:column-width="0.8576in"/>
    </style:style>
    <style:style style:name="TableColumn152" style:family="table-column">
      <style:table-column-properties style:column-width="0.643in"/>
    </style:style>
    <style:style style:name="TableColumn153" style:family="table-column">
      <style:table-column-properties style:column-width="2.9229in"/>
    </style:style>
    <style:style style:name="TableColumn154" style:family="table-column">
      <style:table-column-properties style:column-width="1.1083in"/>
    </style:style>
    <style:style style:name="TableColumn155" style:family="table-column">
      <style:table-column-properties style:column-width="1.3111in"/>
    </style:style>
    <style:style style:name="Table150" style:family="table">
      <style:table-properties style:width="6.84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01" style:family="table-column">
      <style:table-column-properties style:column-width="3.225in"/>
    </style:style>
    <style:style style:name="TableColumn202" style:family="table-column">
      <style:table-column-properties style:column-width="1.7722in"/>
    </style:style>
    <style:style style:name="TableColumn203" style:family="table-column">
      <style:table-column-properties style:column-width="1.7347in"/>
    </style:style>
    <style:style style:name="Table200" style:family="table">
      <style:table-properties style:width="6.7319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2" style:family="table-column">
      <style:table-column-properties style:column-width="3.225in"/>
    </style:style>
    <style:style style:name="TableColumn243" style:family="table-column">
      <style:table-column-properties style:column-width="1.7722in"/>
    </style:style>
    <style:style style:name="TableColumn244" style:family="table-column">
      <style:table-column-properties style:column-width="1.7347in"/>
    </style:style>
    <style:style style:name="Table241" style:family="table">
      <style:table-properties style:width="6.7319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清單段落" style:list-style-name="LFO2" style:family="paragraph">
      <style:paragraph-properties fo:margin-left="0.2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台灣科技大學化學工程系</text:span></text:p>
      <text:p text:style-name="P3"><text:span text:style-name="T4">博士班候選人簡歷表</text:span></text:p>
      <text:p text:style-name="P5"/>
      <text:list text:style-name="LFO1" text:continue-numbering="true">
        <text:list-item>
          <text:p text:style-name="P6">基本資料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籍貫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英文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通信住址</text:p>
          </table:table-cell>
          <table:table-cell table:style-name="TableCell37">
            <text:p text:style-name="P38">公司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住宅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  <text:list text:style-name="LFO1" text:continue-numbering="true">
        <text:list-item>
          <text:p text:style-name="P61">主要學歷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畢業學校及系所</text:p>
          </table:table-cell>
          <table:table-cell table:style-name="TableCell69">
            <text:p text:style-name="P70">學位</text:p>
          </table:table-cell>
          <table:table-cell table:style-name="TableCell71">
            <text:p text:style-name="P72">起訖年月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list text:style-name="LFO1" text:continue-numbering="true">
        <text:list-item>
          <text:p text:style-name="P102">服務經歷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服務機關及處所</text:p>
          </table:table-cell>
          <table:table-cell table:style-name="TableCell110">
            <text:p text:style-name="P111">職位</text:p>
          </table:table-cell>
          <table:table-cell table:style-name="TableCell112">
            <text:p text:style-name="P113">起訖年月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list text:style-name="LFO1" text:continue-numbering="true">
        <text:list-item>
          <text:p text:style-name="P136">參與之研究計畫 (第四~六項，請另紙繕寫)。<text:line-break/></text:p>
        </text:list-item>
        <text:list-item>
          <text:p text:style-name="P137">著作(包括專題報告、研究計畫報告、學術期刊論文、研討會論文、書刊等；請依作者姓名、題目、刊物名稱、刊物年份、卷數、起訖頁數之順序填寫)。<text:line-break/></text:p>
        </text:list-item>
        <text:list-item>
          <text:p text:style-name="P138"><text:span text:style-name="T139">其它(包括榮譽獎勵或通過任何校內考試，如：資格考試；校外考試，如：高普考</text:span><text:span text:style-name="T140">……</text:span><text:span text:style-name="T141">等)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2"><text:span text:style-name="T143">Chemical Engineering Department</text:span><text:span text:style-name="T144"><text:line-break/>National Taiwan University of Science and Technology</text:span><text:span text:style-name="T145"><text:line-break/></text:span><text:span text:style-name="T146">Ph.D. Candidate Resume</text:span></text:p>
      <text:p text:style-name="P147"/>
      <text:p text:style-name="P148"/>
      <text:list text:style-name="LFO2" text:continue-numbering="true">
        <text:list-item>
          <text:p text:style-name="P149">Basic information: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Name</text:p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>
            <text:p text:style-name="P162">Nationality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>
            <text:p text:style-name="P169">Birthday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Contact<text:line-break/>Address</text:p>
          </table:table-cell>
          <table:table-cell table:style-name="TableCell175">
            <text:p text:style-name="P176">Offic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Tel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Hom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Tel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-mail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  <text:list text:style-name="LFO2" text:continue-numbering="true">
        <text:list-item>
          <text:p text:style-name="P199">Educations: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Graduation school/department</text:p>
          </table:table-cell>
          <table:table-cell table:style-name="TableCell207">
            <text:p text:style-name="P208">Degree</text:p>
          </table:table-cell>
          <table:table-cell table:style-name="TableCell209">
            <text:p text:style-name="P210">Study period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 text:continue-numbering="true">
        <text:list-item>
          <text:p text:style-name="P240">Work experiences: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Workplace/department</text:p>
          </table:table-cell>
          <table:table-cell table:style-name="TableCell248">
            <text:p text:style-name="P249">Position</text:p>
          </table:table-cell>
          <table:table-cell table:style-name="TableCell250">
            <text:p text:style-name="P251">Working period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list text:style-name="LFO2" text:continue-numbering="true">
        <text:list-item>
          <text:p text:style-name="P274">Research projects<text:s/>participiated<text:s/>(No.<text:s/>4~6, please write down on the other papers).<text:line-break/></text:p>
        </text:list-item>
        <text:list-item>
          <text:p text:style-name="P275">Publication<text:s/>(including special topic reports, research project reports, journal papers,<text:s/>conference papers, books;<text:s/>please<text:s/>list them in order of author name, topic, project/journal/conference/book name, year, Vol., No., and pages).<text:line-break/></text:p>
        </text:list-item>
        <text:list-item>
          <text:p text:style-name="P276"><text:span text:style-name="T277">O</text:span><text:span text:style-name="T278">t</text:span><text:span text:style-name="T279">h</text:span><text:span text:style-name="T280">ers (including honors and awards, or<text:s/></text:span><text:span text:style-name="T281">passing<text:s/></text:span><text:span text:style-name="T282">any<text:s/></text:span><text:span text:style-name="T283">exam</text:span><text:span text:style-name="T284"><text:s/>such as Ph.D. qualifying exam</text:span><text:span text:style-name="T285">,</text:span><text:span text:style-name="T286"><text:s/>National exam</text:span><text:span text:style-name="T287">)</text:span><text:span text:style-name="T288">.</text:span><text:span text:style-name="T289"><text:s/></text:span></text:p>
        </text:list-item>
      </text:list>
      <text:p text:style-name="P2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Char" style:display-name="頁首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Char" style:display-name="頁尾 Char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</meta:initial-creator>
    <dc:creator>user</dc:creator>
    <meta:creation-date>2018-12-03T04:10:00Z</meta:creation-date>
    <dc:date>2018-12-03T04:10:00Z</dc:date>
    <meta:print-date>2018-12-03T03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9" meta:row-count="7" meta:non-whitespace-character-count="937"/>
  </office:meta>
</office:document-meta>
</file>