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3" style:parent-style-name="預設段落字型" style:family="text">
      <style:text-properties style:font-name-asian="標楷體" fo:color="#000000" fo:font-size="9pt" style:font-size-asian="9pt" style:font-size-complex="9pt"/>
    </style:style>
    <style:style style:name="T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" style:parent-style-name="預設段落字型" style:family="text">
      <style:text-properties style:font-name-asian="標楷體" fo:color="#000000" fo:font-size="9pt" style:font-size-asian="9pt" style:font-size-complex="9pt"/>
    </style:style>
    <style:style style:name="P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margin-left="0.7486in" fo:text-indent="-0.2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0.7486in" fo:text-indent="-0.2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1.5506in" style:use-optimal-column-width="false"/>
    </style:style>
    <style:style style:name="TableColumn25" style:family="table-column">
      <style:table-column-properties style:column-width="0.6201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9722in" style:use-optimal-column-width="false"/>
    </style:style>
    <style:style style:name="Table20" style:family="table">
      <style:table-properties style:width="7.6868in" fo:margin-left="0in" table:align="center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left="0.25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註腳參照" style:family="text">
      <style:text-properties style:font-name-asian="標楷體" fo:font-size="14pt" style:font-size-asian="14pt"/>
    </style:style>
    <style:style style:name="P36" style:parent-style-name="註腳文字" style:family="paragraph">
      <style:paragraph-properties fo:margin-left="0.0833in" fo:text-indent="-0.083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38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39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40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41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42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43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44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45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46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註腳參照" style:family="text">
      <style:text-properties style:font-name-asian="標楷體"/>
    </style:style>
    <style:style style:name="P50" style:parent-style-name="註腳文字" style:family="paragraph">
      <style:paragraph-properties fo:margin-left="0.0833in" fo:text-indent="-0.0833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52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53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54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55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56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57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58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59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60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61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62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63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64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65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083in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083in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1" style:family="paragraph">
      <style:paragraph-properties style:snap-to-layout-grid="false"/>
      <style:text-properties style:font-name-asian="標楷體"/>
    </style:style>
    <style:style style:name="P100" style:parent-style-name="內文" style:list-style-name="LFO1" style:family="paragraph">
      <style:paragraph-properties style:snap-to-layout-grid="false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1" style:family="paragraph">
      <style:paragraph-properties style:snap-to-layout-grid="false"/>
      <style:text-properties style:font-name-asian="標楷體"/>
    </style:style>
    <style:style style:name="P116" style:parent-style-name="內文" style:list-style-name="LFO1" style:family="paragraph">
      <style:paragraph-properties style:snap-to-layout-grid="false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1" style:family="paragraph">
      <style:paragraph-properties style:snap-to-layout-grid="false"/>
      <style:text-properties style:font-name-asian="標楷體"/>
    </style:style>
    <style:style style:name="P132" style:parent-style-name="內文" style:list-style-name="LFO1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1" style:family="paragraph">
      <style:paragraph-properties style:snap-to-layout-grid="false"/>
      <style:text-properties style:font-name-asian="標楷體"/>
    </style:style>
    <style:style style:name="P148" style:parent-style-name="內文" style:list-style-name="LFO1" style:family="paragraph">
      <style:paragraph-properties style:snap-to-layout-grid="false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083in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end" fo:margin-top="0.05in" fo:margin-bottom="0.05in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margin-top="0.075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margin-top="0.075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margin-top="0.075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margin-left="0.1965in" fo:text-indent="-0.1951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 fo:background-color="#FFFF00"/>
    </style:style>
    <style:style style:name="T307" style:parent-style-name="預設段落字型" style:family="text">
      <style:text-properties style:font-name-asian="標楷體" fo:font-weight="bold" style:font-weight-asian="bold" fo:background-color="#FFFF00"/>
    </style:style>
    <style:style style:name="T308" style:parent-style-name="預設段落字型" style:family="text">
      <style:text-properties style:font-name-asian="標楷體" fo:font-weight="bold" style:font-weight-asian="bold" fo:background-color="#FFFF00"/>
    </style:style>
    <style:style style:name="T309" style:parent-style-name="預設段落字型" style:family="text">
      <style:text-properties style:font-name-asian="標楷體" fo:font-weight="bold" style:font-weight-asian="bold" fo:background-color="#FFFF00"/>
    </style:style>
    <style:style style:name="T310" style:parent-style-name="預設段落字型" style:family="text">
      <style:text-properties style:font-name-asian="標楷體" fo:font-weight="bold" style:font-weight-asian="bold" fo:background-color="#FFFF00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P317" style:parent-style-name="內文" style:family="paragraph">
      <style:paragraph-properties style:line-break="normal" fo:text-align="end"/>
    </style:style>
    <style:style style:name="T318" style:parent-style-name="預設段落字型" style:family="text">
      <style:text-properties style:font-name-asian="標楷體" fo:color="#000000" fo:font-size="9pt" style:font-size-asian="9pt" style:font-size-complex="9pt"/>
    </style:style>
    <style:style style:name="P319" style:parent-style-name="內文" style:family="paragraph">
      <style:paragraph-properties style:snap-to-layout-grid="false" fo:text-align="center" fo:margin-bottom="0.125in"/>
    </style:style>
    <style:style style:name="T32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21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2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2" style:parent-style-name="內文" style:family="paragraph">
      <style:paragraph-properties style:snap-to-layout-grid="false" fo:margin-bottom="0.125in">
        <style:tab-stops>
          <style:tab-stop style:type="left" style:position="3.8333in"/>
        </style:tab-stops>
      </style:paragraph-properties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margin-bottom="0.125in">
        <style:tab-stops>
          <style:tab-stop style:type="left" style:position="3.8333in"/>
        </style:tab-stops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text-align="center" fo:margin-top="0.075in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Symbol" style:font-name-asian="Symbol" style:font-name-complex="Symbol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Symbol" style:font-name-asian="Symbol" style:font-name-complex="Symbol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 fo:margin-top="0.075in"/>
      <style:text-properties style:font-name-asian="標楷體" fo:font-weight="bold" style:font-weight-asian="bold" fo:font-size="8pt" style:font-size-asian="8pt" style:font-size-complex="8pt"/>
    </style:style>
    <style:style style:name="TableColumn367" style:family="table-column">
      <style:table-column-properties style:column-width="0.4923in" style:use-optimal-column-width="false"/>
    </style:style>
    <style:style style:name="TableColumn368" style:family="table-column">
      <style:table-column-properties style:column-width="0.6902in" style:use-optimal-column-width="false"/>
    </style:style>
    <style:style style:name="TableColumn369" style:family="table-column">
      <style:table-column-properties style:column-width="1.7756in" style:use-optimal-column-width="false"/>
    </style:style>
    <style:style style:name="TableColumn370" style:family="table-column">
      <style:table-column-properties style:column-width="2.0673in" style:use-optimal-column-width="false"/>
    </style:style>
    <style:style style:name="TableColumn371" style:family="table-column">
      <style:table-column-properties style:column-width="0.5902in" style:use-optimal-column-width="false"/>
    </style:style>
    <style:style style:name="TableColumn372" style:family="table-column">
      <style:table-column-properties style:column-width="1.0833in" style:use-optimal-column-width="false"/>
    </style:style>
    <style:style style:name="TableColumn373" style:family="table-column">
      <style:table-column-properties style:column-width="0.9875in" style:use-optimal-column-width="false"/>
    </style:style>
    <style:style style:name="Table366" style:family="table">
      <style:table-properties style:width="7.6868in" fo:margin-left="0in" table:align="center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style:text-position="super 64.2%" fo:font-size="14pt" style:font-size-asian="14pt" style:font-size-complex="14pt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style:text-position="super 64.2%" fo:font-size="14pt" style:font-size-asian="14pt" style:font-size-complex="14pt"/>
    </style:style>
    <style:style style:name="T3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9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9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083in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083in"/>
    </style:style>
    <style:style style:name="T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list-style-name="LFO1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15" style:parent-style-name="內文" style:list-style-name="LFO1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list-style-name="LFO1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31" style:parent-style-name="內文" style:list-style-name="LFO1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list-style-name="LFO1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47" style:parent-style-name="內文" style:list-style-name="LFO1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list-style-name="LFO1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63" style:parent-style-name="內文" style:list-style-name="LFO1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Row470" style:family="table-row">
      <style:table-row-properties style:min-row-height="0.3152in" style:use-optimal-row-height="false"/>
    </style:style>
    <style:style style:name="TableCell47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7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083in"/>
    </style:style>
    <style:style style:name="T4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083in"/>
    </style:style>
    <style:style style:name="T4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line-break="normal" style:snap-to-layout-grid="false" fo:text-align="end" fo:margin-top="0.05in" fo:margin-bottom="0.05in"/>
    </style:style>
    <style:style style:name="T5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margin-top="0.075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margin-top="0.075in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P591" style:parent-style-name="內文" style:family="paragraph">
      <style:paragraph-properties fo:margin-top="0.075in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margin-top="0.075in"/>
      <style:text-properties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610" style:parent-style-name="預設段落字型" style:family="text">
      <style:text-properties style:font-name-asian="標楷體" fo:font-weight="bold" style:font-weight-asian="bold" fo:color="#FF0000"/>
    </style:style>
    <style:style style:name="T611" style:parent-style-name="預設段落字型" style:family="text">
      <style:text-properties style:font-name-asian="標楷體" fo:font-weight="bold" style:font-weight-asian="bold" fo:color="#FF0000"/>
    </style:style>
    <style:style style:name="T612" style:parent-style-name="預設段落字型" style:family="text">
      <style:text-properties style:font-name-asian="標楷體" fo:font-weight="bold" style:font-weight-asian="bold" fo:color="#FF0000"/>
    </style:style>
    <style:style style:name="T613" style:parent-style-name="預設段落字型" style:family="text">
      <style:text-properties style:font-name-asian="標楷體" fo:font-weight="bold" style:font-weight-asian="bold" fo:color="#FF0000"/>
    </style:style>
    <style:style style:name="T614" style:parent-style-name="預設段落字型" style:family="text">
      <style:text-properties style:font-name-asian="標楷體" fo:font-weight="bold" style:font-weight-asian="bold" fo:color="#FF0000"/>
    </style:style>
    <style:style style:name="T615" style:parent-style-name="預設段落字型" style:family="text">
      <style:text-properties style:font-name-asian="標楷體" fo:font-weight="bold" style:font-weight-asian="bold" fo:color="#FF0000"/>
    </style:style>
    <style:style style:name="T616" style:parent-style-name="預設段落字型" style:family="text">
      <style:text-properties style:font-name-asian="標楷體" fo:font-weight="bold" style:font-weight-asian="bold" fo:color="#FF0000"/>
    </style:style>
    <style:style style:name="T617" style:parent-style-name="預設段落字型" style:family="text">
      <style:text-properties style:font-name-asian="標楷體" fo:font-weight="bold" style:font-weight-asian="bold" fo:color="#FF0000"/>
    </style:style>
    <style:style style:name="T618" style:parent-style-name="預設段落字型" style:family="text">
      <style:text-properties style:font-name-asian="標楷體" fo:font-weight="bold" style:font-weight-asian="bold" fo:color="#FF0000"/>
    </style:style>
    <style:style style:name="T619" style:parent-style-name="預設段落字型" style:family="text">
      <style:text-properties style:font-name-asian="標楷體" fo:font-weight="bold" style:font-weight-asian="bold" fo:color="#FF0000"/>
    </style:style>
    <style:style style:name="T620" style:parent-style-name="預設段落字型" style:family="text">
      <style:text-properties style:font-name-asian="標楷體" fo:font-weight="bold" style:font-weight-asian="bold" fo:color="#FF0000"/>
    </style:style>
    <style:style style:name="T621" style:parent-style-name="預設段落字型" style:family="text">
      <style:text-properties style:font-name-asian="標楷體" fo:font-weight="bold" style:font-weight-asian="bold" fo:color="#FF0000"/>
    </style:style>
    <style:style style:name="T622" style:parent-style-name="預設段落字型" style:family="text">
      <style:text-properties style:font-name-asian="標楷體" fo:font-weight="bold" style:font-weight-asian="bold" fo:color="#FF0000"/>
    </style:style>
    <style:style style:name="T623" style:parent-style-name="預設段落字型" style:family="text">
      <style:text-properties style:font-name-asian="標楷體" fo:font-weight="bold" style:font-weight-asian="bold" fo:color="#FF0000"/>
    </style:style>
    <style:style style:name="T624" style:parent-style-name="預設段落字型" style:family="text">
      <style:text-properties style:font-name-asian="標楷體" fo:font-weight="bold" style:font-weight-asian="bold" fo:color="#FF0000"/>
    </style:style>
    <style:style style:name="T625" style:parent-style-name="預設段落字型" style:family="text">
      <style:text-properties style:font-name-asian="標楷體" fo:font-weight="bold" style:font-weight-asian="bold" fo:color="#FF0000"/>
    </style:style>
    <style:style style:name="T626" style:parent-style-name="預設段落字型" style:family="text">
      <style:text-properties style:font-name-asian="標楷體" fo:font-weight="bold" style:font-weight-asian="bold" fo:color="#FF0000"/>
    </style:style>
    <style:style style:name="T627" style:parent-style-name="預設段落字型" style:family="text">
      <style:text-properties style:font-name-asian="標楷體" fo:font-weight="bold" style:font-weight-asian="bold" fo:color="#FF0000"/>
    </style:style>
    <style:style style:name="T628" style:parent-style-name="預設段落字型" style:family="text">
      <style:text-properties style:font-name-asian="標楷體" fo:font-weight="bold" style:font-weight-asian="bold" fo:color="#FF0000"/>
    </style:style>
    <style:style style:name="P629" style:parent-style-name="內文" style:family="paragraph">
      <style:paragraph-properties style:snap-to-layout-grid="false" fo:text-align="justify" fo:margin-left="0.0986in" fo:text-indent="-0.0986in">
        <style:tab-stops/>
      </style:paragraph-properties>
    </style:style>
    <style:style style:name="T630" style:parent-style-name="預設段落字型" style:family="text">
      <style:text-properties style:font-name-asian="標楷體" fo:font-weight="bold" style:font-weight-asian="bold" fo:color="#FF0000" style:text-position="super 66.6%"/>
    </style:style>
    <style:style style:name="T631" style:parent-style-name="預設段落字型" style:family="text">
      <style:text-properties style:font-name-asian="標楷體" fo:font-weight="bold" style:font-weight-asian="bold" fo:color="#FF0000"/>
    </style:style>
    <style:style style:name="T632" style:parent-style-name="預設段落字型" style:family="text">
      <style:text-properties style:font-name-asian="標楷體" fo:font-weight="bold" style:font-weight-asian="bold" fo:color="#FF0000"/>
    </style:style>
    <style:style style:name="T633" style:parent-style-name="預設段落字型" style:family="text">
      <style:text-properties style:font-name-asian="標楷體" fo:font-weight="bold" style:font-weight-asian="bold" fo:color="#FF0000"/>
    </style:style>
    <style:style style:name="T634" style:parent-style-name="預設段落字型" style:family="text">
      <style:text-properties style:font-name-asian="標楷體" fo:font-weight="bold" style:font-weight-asian="bold" fo:color="#FF0000"/>
    </style:style>
    <style:style style:name="T635" style:parent-style-name="預設段落字型" style:family="text">
      <style:text-properties style:font-name-asian="標楷體" fo:font-weight="bold" style:font-weight-asian="bold" fo:color="#FF0000"/>
    </style:style>
    <style:style style:name="T636" style:parent-style-name="預設段落字型" style:family="text">
      <style:text-properties style:font-name-asian="標楷體" fo:font-weight="bold" style:font-weight-asian="bold" fo:color="#FF0000"/>
    </style:style>
    <style:style style:name="T63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3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3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4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4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4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4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4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4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4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4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4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4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5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5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5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5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5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5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5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5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6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6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6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6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6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6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6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6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6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6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8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8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8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8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684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685" style:parent-style-name="預設段落字型" style:family="text">
      <style:text-properties style:font-name-asian="標楷體" fo:font-weight="bold" style:font-weight-asian="bold" fo:color="#FF0000" style:text-position="super 66.6%"/>
    </style:style>
    <style:style style:name="T686" style:parent-style-name="預設段落字型" style:family="text">
      <style:text-properties style:font-name-asian="標楷體" fo:font-weight="bold" style:font-weight-asian="bold" fo:color="#FF0000"/>
    </style:style>
    <style:style style:name="T687" style:parent-style-name="預設段落字型" style:family="text">
      <style:text-properties style:font-name-asian="標楷體" fo:font-weight="bold" style:font-weight-asian="bold" fo:color="#FF0000"/>
    </style:style>
    <style:style style:name="T688" style:parent-style-name="預設段落字型" style:family="text">
      <style:text-properties style:font-name-asian="標楷體" fo:font-weight="bold" style:font-weight-asian="bold" fo:color="#FF0000"/>
    </style:style>
    <style:style style:name="T689" style:parent-style-name="預設段落字型" style:family="text">
      <style:text-properties style:font-name-asian="標楷體" fo:font-weight="bold" style:font-weight-asian="bold" fo:color="#FF0000"/>
    </style:style>
    <style:style style:name="T690" style:parent-style-name="預設段落字型" style:family="text">
      <style:text-properties style:font-name-asian="標楷體" fo:font-weight="bold" style:font-weight-asian="bold" fo:color="#FF0000"/>
    </style:style>
    <style:style style:name="T691" style:parent-style-name="預設段落字型" style:family="text">
      <style:text-properties style:font-name-asian="標楷體" fo:font-weight="bold" style:font-weight-asian="bold" fo:color="#FF0000"/>
    </style:style>
    <style:style style:name="T692" style:parent-style-name="預設段落字型" style:family="text">
      <style:text-properties style:font-name-asian="標楷體" fo:font-weight="bold" style:font-weight-asian="bold" fo:color="#FF0000"/>
    </style:style>
    <style:style style:name="T693" style:parent-style-name="預設段落字型" style:family="text">
      <style:text-properties style:font-name-asian="標楷體" fo:font-weight="bold" style:font-weight-asian="bold" fo:color="#FF0000"/>
    </style:style>
    <style:style style:name="T694" style:parent-style-name="預設段落字型" style:family="text">
      <style:text-properties style:font-name-asian="標楷體" fo:font-weight="bold" style:font-weight-asian="bold" fo:color="#FF0000"/>
    </style:style>
    <style:style style:name="T695" style:parent-style-name="預設段落字型" style:family="text">
      <style:text-properties style:font-name-asian="標楷體" fo:font-weight="bold" style:font-weight-asian="bold" fo:color="#FF0000"/>
    </style:style>
    <style:style style:name="T696" style:parent-style-name="預設段落字型" style:family="text">
      <style:text-properties style:font-name-asian="標楷體" fo:font-weight="bold" style:font-weight-asian="bold" fo:color="#FF0000"/>
    </style:style>
    <style:style style:name="T697" style:parent-style-name="預設段落字型" style:family="text">
      <style:text-properties style:font-name-asian="標楷體" fo:font-weight="bold" style:font-weight-asian="bold" fo:color="#FF0000"/>
    </style:style>
    <style:style style:name="T698" style:parent-style-name="預設段落字型" style:family="text">
      <style:text-properties style:font-name-asian="標楷體" fo:font-weight="bold" style:font-weight-asian="bold" fo:color="#FF0000"/>
    </style:style>
    <style:style style:name="T699" style:parent-style-name="預設段落字型" style:family="text">
      <style:text-properties style:font-name-asian="標楷體" fo:font-weight="bold" style:font-weight-asian="bold" fo:color="#FF0000"/>
    </style:style>
    <style:style style:name="T700" style:parent-style-name="預設段落字型" style:family="text">
      <style:text-properties style:font-name-asian="標楷體" fo:font-weight="bold" style:font-weight-asian="bold" fo:color="#FF0000"/>
    </style:style>
    <style:style style:name="T701" style:parent-style-name="預設段落字型" style:family="text">
      <style:text-properties style:font-name-asian="標楷體" fo:font-weight="bold" style:font-weight-asian="bold" fo:color="#FF0000"/>
    </style:style>
    <style:style style:name="T702" style:parent-style-name="預設段落字型" style:family="text">
      <style:text-properties style:font-name-asian="標楷體" fo:font-weight="bold" style:font-weight-asian="bold" fo:color="#FF0000"/>
    </style:style>
    <style:style style:name="T703" style:parent-style-name="預設段落字型" style:family="text">
      <style:text-properties style:font-name-asian="標楷體" fo:font-weight="bold" style:font-weight-asian="bold" fo:color="#FF0000"/>
    </style:style>
    <style:style style:name="T704" style:parent-style-name="預設段落字型" style:family="text">
      <style:text-properties style:font-name-asian="標楷體" fo:font-weight="bold" style:font-weight-asian="bold" fo:color="#FF0000"/>
    </style:style>
    <style:style style:name="T705" style:parent-style-name="預設段落字型" style:family="text">
      <style:text-properties style:font-name-asian="標楷體" fo:font-weight="bold" style:font-weight-asian="bold" fo:color="#FF0000"/>
    </style:style>
    <style:style style:name="T706" style:parent-style-name="預設段落字型" style:family="text">
      <style:text-properties style:font-name-asian="標楷體" fo:font-weight="bold" style:font-weight-asian="bold" fo:color="#FF0000"/>
    </style:style>
    <style:style style:name="T707" style:parent-style-name="預設段落字型" style:family="text">
      <style:text-properties style:font-name-asian="標楷體" fo:font-weight="bold" style:font-weight-asian="bold" fo:color="#FF0000"/>
    </style:style>
    <style:style style:name="T708" style:parent-style-name="預設段落字型" style:family="text">
      <style:text-properties style:font-name-asian="標楷體" fo:font-weight="bold" style:font-weight-asian="bold" fo:color="#FF0000"/>
    </style:style>
    <style:style style:name="T709" style:parent-style-name="預設段落字型" style:family="text">
      <style:text-properties style:font-name-asian="標楷體" fo:font-weight="bold" style:font-weight-asian="bold" fo:color="#FF0000"/>
    </style:style>
    <style:style style:name="T710" style:parent-style-name="預設段落字型" style:family="text">
      <style:text-properties style:font-name-asian="標楷體" fo:font-weight="bold" style:font-weight-asian="bold" fo:color="#FF0000"/>
    </style:style>
    <style:style style:name="T711" style:parent-style-name="預設段落字型" style:family="text">
      <style:text-properties style:font-name-asian="標楷體" fo:font-weight="bold" style:font-weight-asian="bold" fo:color="#FF0000"/>
    </style:style>
    <style:style style:name="T712" style:parent-style-name="預設段落字型" style:family="text">
      <style:text-properties style:font-name-asian="標楷體" fo:font-weight="bold" style:font-weight-asian="bold" fo:color="#FF0000"/>
    </style:style>
    <style:style style:name="T713" style:parent-style-name="預設段落字型" style:family="text">
      <style:text-properties style:font-name-asian="標楷體" fo:font-weight="bold" style:font-weight-asian="bold" fo:color="#FF0000"/>
    </style:style>
    <style:style style:name="T714" style:parent-style-name="預設段落字型" style:family="text">
      <style:text-properties style:font-name-asian="標楷體" fo:font-weight="bold" style:font-weight-asian="bold" fo:color="#FF0000"/>
    </style:style>
    <style:style style:name="T715" style:parent-style-name="預設段落字型" style:family="text">
      <style:text-properties style:font-name-asian="標楷體" fo:font-weight="bold" style:font-weight-asian="bold" fo:color="#FF0000"/>
    </style:style>
    <style:style style:name="T716" style:parent-style-name="預設段落字型" style:family="text">
      <style:text-properties style:font-name-asian="標楷體" fo:font-weight="bold" style:font-weight-asian="bold" fo:color="#FF0000"/>
    </style:style>
    <style:style style:name="T717" style:parent-style-name="預設段落字型" style:family="text">
      <style:text-properties style:font-name-asian="標楷體" fo:font-weight="bold" style:font-weight-asian="bold" fo:color="#FF0000"/>
    </style:style>
    <style:style style:name="T718" style:parent-style-name="預設段落字型" style:family="text">
      <style:text-properties style:font-name-asian="標楷體" fo:font-weight="bold" style:font-weight-asian="bold" fo:color="#FF0000"/>
    </style:style>
    <style:style style:name="T719" style:parent-style-name="預設段落字型" style:family="text">
      <style:text-properties style:font-name-asian="標楷體" fo:font-weight="bold" style:font-weight-asian="bold" fo:color="#FF0000"/>
    </style:style>
    <style:style style:name="T720" style:parent-style-name="預設段落字型" style:family="text">
      <style:text-properties style:font-name-asian="標楷體" fo:font-weight="bold" style:font-weight-asian="bold" fo:color="#FF0000"/>
    </style:style>
    <style:style style:name="T721" style:parent-style-name="預設段落字型" style:family="text">
      <style:text-properties style:font-name-asian="標楷體" fo:font-weight="bold" style:font-weight-asian="bold" fo:color="#FF0000"/>
    </style:style>
    <style:style style:name="T722" style:parent-style-name="預設段落字型" style:family="text">
      <style:text-properties style:font-name-asian="標楷體" fo:font-weight="bold" style:font-weight-asian="bold" fo:color="#FF0000"/>
    </style:style>
    <style:style style:name="T723" style:parent-style-name="預設段落字型" style:family="text">
      <style:text-properties style:font-name-asian="標楷體" fo:font-weight="bold" style:font-weight-asian="bold" fo:color="#FF0000"/>
    </style:style>
    <style:style style:name="T724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3">107</text:span><text:span text:style-name="T4">.09.26<text:s/></text:span><text:span text:style-name="T5">系務會議通過</text:span></text:p>
      <text:p text:style-name="P6">國立臺灣科技大學化學工程學系博士班研究生修課計畫表</text:p>
      <text:p text:style-name="P7"><text:span text:style-name="T8">研 究 生：</text:span><text:span text:style-name="T9"><text:s text:c="19"/></text:span><text:span text:style-name="T10"><text:s text:c="10"/>學 <text:s text:c="3"/>號：</text:span><text:span text:style-name="T11"><text:s text:c="18"/></text:span></text:p>
      <text:p text:style-name="P12"><text:span text:style-name="T13">指導教授：</text:span><text:span text:style-name="T14"><text:s text:c="19"/></text:span><text:span text:style-name="T15"><text:s text:c="10"/></text:span><text:span text:style-name="T16">研究</text:span><text:span text:style-name="T17">領域：</text:span><text:span text:style-name="T18"><text:s text:c="18"/></text:span></text:p>
      <text:p text:style-name="P19">入學就讀之學年度：<text:s/><text:s text:c="3"/>學年度<text:s text:c="2"/>第<text:s text:c="2"/><text:s/>學期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<text:span text:style-name="T31">指定核心</text:span><text:span text:style-name="T32">課程</text:span><text:span text:style-name="T33">(</text:span><text:span text:style-name="T34">資格考</text:span><text:span text:style-name="T35"><text:note text:note-class="footnote" text:id="_ftn0"><text:note-citation>1</text:note-citation><text:note-body><text:p text:style-name="P36"><text:span text:style-name="T37">博士班</text:span><text:span text:style-name="T38">新</text:span><text:span text:style-name="T39">生</text:span><text:span text:style-name="T40">曾於本系開設之研究所課程修讀：</text:span><text:span text:style-name="T41">輸送現象一、輸送現象二、高等化工熱力學、高等反應工程、高等有機化學、高等無機化學、高等物理化學或高等分析化學</text:span><text:span text:style-name="T42">，</text:span><text:span text:style-name="T43">修課成績</text:span><text:span text:style-name="T44">及格並</text:span><text:span text:style-name="T45">在該班前百分之六十，</text:span><text:span text:style-name="T46">可申請做為資格考核心科目，其餘課程均不可申請做為資格考核心科目。</text:span></text:p></text:note-body></text:note></text:span><text:span text:style-name="T47">/</text:span><text:span text:style-name="T48">計入畢業學分</text:span><text:span text:style-name="T49"><text:note text:note-class="footnote" text:id="_ftn1"><text:note-citation>2</text:note-citation><text:note-body><text:p text:style-name="P50"><text:span text:style-name="T51">博士班</text:span><text:span text:style-name="T52">新</text:span><text:span text:style-name="T53">生</text:span><text:span text:style-name="T54">曾於本系修讀研究所課程，未經抵免通過者，仍應依「</text:span><text:span text:style-name="T55">化工系博士班課程修讀辦法</text:span><text:span text:style-name="T56">」修讀</text:span><text:span text:style-name="T57">2</text:span><text:span text:style-name="T58">門核心課程</text:span><text:span text:style-name="T59">，</text:span><text:span text:style-name="T60">並完成</text:span><text:span text:style-name="T61">18</text:span><text:span text:style-name="T62">學分</text:span><text:span text:style-name="T63">，</text:span><text:span text:style-name="T64">始得提出口試申請</text:span><text:span text:style-name="T65">。</text:span></text:p></text:note-body></text:note>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學年</text:span></text:p>
          </table:table-cell>
          <table:table-cell table:style-name="TableCell71">
            <text:p text:style-name="P72"><text:span text:style-name="T73">學期</text:span></text:p>
          </table:table-cell>
          <table:table-cell table:style-name="TableCell74">
            <text:p text:style-name="P75"><text:span text:style-name="T76">科目名稱</text:span></text:p>
          </table:table-cell>
          <table:table-cell table:style-name="TableCell77">
            <text:p text:style-name="P78"><text:span text:style-name="T79">課程屬性</text:span></text:p>
          </table:table-cell>
          <table:table-cell table:style-name="TableCell80">
            <text:p text:style-name="P81"><text:span text:style-name="T82">擬修學分數</text:span></text:p>
          </table:table-cell>
          <table:table-cell table:style-name="TableCell83">
            <text:p text:style-name="P84"><text:span text:style-name="T85">已</text:span><text:span text:style-name="T86">抵免</text:span><text:span text:style-name="T87">學分數</text:span></text:p>
          </table:table-cell>
          <table:table-cell table:style-name="TableCell88">
            <text:p text:style-name="P89"><text:span text:style-name="T90">備註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list text:style-name="LFO1" text:continue-numbering="true">
              <text:list-item>
                <text:p text:style-name="P99">資格考</text:p>
              </text:list-item>
              <text:list-item>
                <text:p text:style-name="P100">計入畢業學分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>---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list text:style-name="LFO1" text:continue-numbering="true">
              <text:list-item>
                <text:p text:style-name="P115">資格考</text:p>
              </text:list-item>
              <text:list-item>
                <text:p text:style-name="P116">計入畢業學分</text:p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>--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list text:style-name="LFO1" text:continue-numbering="true">
              <text:list-item>
                <text:p text:style-name="P131">資格考</text:p>
              </text:list-item>
              <text:list-item>
                <text:p text:style-name="P132">計入畢業學分</text:p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>---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list text:style-name="LFO1" text:continue-numbering="true">
              <text:list-item>
                <text:p text:style-name="P147">資格考</text:p>
              </text:list-item>
              <text:list-item>
                <text:p text:style-name="P148">計入畢業學分</text:p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>---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7">
            <text:p text:style-name="P157"><text:span text:style-name="T158">修讀</text:span><text:span text:style-name="T159">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學年</text:span></text:p>
          </table:table-cell>
          <table:table-cell table:style-name="TableCell164">
            <text:p text:style-name="P165"><text:span text:style-name="T166">學期</text:span></text:p>
          </table:table-cell>
          <table:table-cell table:style-name="TableCell167" table:number-columns-spanned="2">
            <text:p text:style-name="P168"><text:span text:style-name="T169">科目名稱</text:span></text:p>
          </table:table-cell>
          <table:covered-table-cell/>
          <table:table-cell table:style-name="TableCell170">
            <text:p text:style-name="P171"><text:span text:style-name="T172">擬修學分數</text:span></text:p>
          </table:table-cell>
          <table:table-cell table:style-name="TableCell173">
            <text:p text:style-name="P174"><text:span text:style-name="T175">已</text:span><text:span text:style-name="T176">抵免</text:span><text:span text:style-name="T177">學分數</text:span></text:p>
          </table:table-cell>
          <table:table-cell table:style-name="TableCell178">
            <text:p text:style-name="P179"><text:span text:style-name="T180">備註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7">
            <text:p text:style-name="P261"><text:span text:style-name="T262">預計總修習學分數：</text:span><text:span text:style-name="T263"><text:s text:c="3"/></text:span><text:span text:style-name="T264"><text:s/></text:span><text:span text:style-name="T265"><text:s text:c="2"/></text:span><text:span text:style-name="T26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pan text:style-name="T268">委員：</text:span><text:span text:style-name="T269"><text:s text:c="40"/></text:span><text:span text:style-name="T270">（簽名）</text:span></text:p>
      <text:p text:style-name="P271"><text:span text:style-name="T272">委員</text:span><text:span text:style-name="T273">：</text:span><text:span text:style-name="T274"><text:s text:c="3"/></text:span><text:span text:style-name="T275"><text:s text:c="4"/></text:span><text:span text:style-name="T276"><text:s text:c="4"/></text:span><text:span text:style-name="T277"><text:s/></text:span><text:span text:style-name="T278"><text:s text:c="11"/></text:span><text:span text:style-name="T279"><text:s text:c="4"/></text:span><text:span text:style-name="T280"><text:s text:c="4"/></text:span><text:span text:style-name="T281"><text:s/></text:span><text:span text:style-name="T282"><text:s text:c="8"/></text:span><text:span text:style-name="T283">（簽名）</text:span></text:p>
      <text:p text:style-name="P284"><text:span text:style-name="T285">指導教授：</text:span><text:span text:style-name="T286"><text:s text:c="18"/></text:span><text:span text:style-name="T287"><text:s text:c="2"/></text:span><text:span text:style-name="T288"><text:s/></text:span><text:span text:style-name="T289"><text:s text:c="10"/></text:span><text:span text:style-name="T290"><text:s/></text:span><text:span text:style-name="T291"><text:s text:c="4"/></text:span><text:span text:style-name="T292">（簽名）</text:span><text:span text:style-name="T293"><text:tab/></text:span><text:span text:style-name="T294"><text:s text:c="2"/></text:span><text:span text:style-name="T295"><text:s text:c="3"/></text:span><text:span text:style-name="T296"><text:s text:c="4"/></text:span><text:span text:style-name="T297">年<text:s/></text:span><text:span text:style-name="T298"><text:s/></text:span><text:span text:style-name="T299"><text:s/></text:span><text:span text:style-name="T300"><text:s/></text:span><text:span text:style-name="T301"><text:s/>月 <text:s/></text:span><text:span text:style-name="T302"><text:s text:c="2"/></text:span><text:span text:style-name="T303"><text:s/>日</text:span></text:p>
      <text:p text:style-name="P304"><text:span text:style-name="T305">※研究生應於入學就讀之</text:span><text:span text:style-name="T306">第</text:span><text:span text:style-name="T307">1</text:span><text:span text:style-name="T308">學期開始後</text:span><text:span text:style-name="T309">3</text:span><text:span text:style-name="T310">週內</text:span><text:span text:style-name="T311">，填妥本表</text:span><text:span text:style-name="T312">並經</text:span><text:span text:style-name="T313">委員會委員及</text:span><text:span text:style-name="T314">指導教授簽名後，送系</text:span><text:span text:style-name="T315">存檔備查</text:span><text:span text:style-name="T316">。</text:span></text:p>
      <text:p text:style-name="P317"><text:span text:style-name="T318">2018.09.26 Faulty meeting</text:span></text:p>
      <text:p text:style-name="P319"><text:span text:style-name="T320">Plan of</text:span><text:span text:style-name="T321"><text:s/></text:span><text:span text:style-name="T322">S</text:span><text:span text:style-name="T323">tudy</text:span><text:span text:style-name="T324"><text:s/>(PO</text:span><text:span text:style-name="T325">S</text:span><text:span text:style-name="T326">)</text:span><text:span text:style-name="T327"><text:s/></text:span><text:span text:style-name="T328">F</text:span><text:span text:style-name="T329">orm</text:span><text:span text:style-name="T330"><text:s/></text:span></text:p>
      <text:p text:style-name="P331">Student in Ph.D. Program<text:s/>Department of Chemical Engineering, Taiwan Tech<text:line-break/></text:p>
      <text:p text:style-name="P332"><text:span text:style-name="T333">Name:</text:span><text:span text:style-name="T334"><text:s text:c="19"/></text:span><text:span text:style-name="T335"><text:s text:c="2"/></text:span><text:span text:style-name="T336"><text:s text:c="10"/></text:span><text:span text:style-name="T337"><text:s text:c="4"/></text:span><text:span text:style-name="T338">Student ID:</text:span><text:span text:style-name="T339"><text:s text:c="18"/></text:span><text:span text:style-name="T340"><text:s text:c="3"/></text:span></text:p>
      <text:p text:style-name="P341"><text:span text:style-name="T342">Advisor:</text:span><text:span text:style-name="T343"><text:s text:c="19"/></text:span><text:span text:style-name="T344"><text:s text:c="5"/></text:span><text:span text:style-name="T345"><text:s text:c="6"/></text:span><text:span text:style-name="T346"><text:s/></text:span><text:span text:style-name="T347"><text:s text:c="2"/></text:span><text:span text:style-name="T348">Research field:</text:span><text:span text:style-name="T349"><text:s text:c="18"/></text:span></text:p>
      <text:p text:style-name="P350"><text:span text:style-name="T351">Enrolled year</text:span><text:span text:style-name="T352">:</text:span><text:span text:style-name="T353"><text:s text:c="7"/></text:span><text:span text:style-name="T354"><text:s/></text:span><text:span text:style-name="T355">, Semester</text:span><text:span text:style-name="T356">:<text:s/></text:span><text:span text:style-name="T357"><text:s/></text:span><text:span text:style-name="T358"></text:span><text:span text:style-name="T359"><text:s/></text:span><text:span text:style-name="T360">Spring</text:span><text:span text:style-name="T361">; <text:s/></text:span><text:span text:style-name="T362"></text:span><text:span text:style-name="T363"><text:s/></text:span><text:span text:style-name="T364">Fall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7">
            <text:p text:style-name="P376"><text:span text:style-name="T377">Designated core course</text:span><text:span text:style-name="T378">s</text:span><text:span text:style-name="T379"><text:s/></text:span><text:span text:style-name="T380">(Qualifying exam</text:span><text:span text:style-name="T381">1</text:span><text:span text:style-name="T382">/Graduation Credits included</text:span><text:span text:style-name="T383">2</text:span><text:span text:style-name="T3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Year</text:p>
          </table:table-cell>
          <table:table-cell table:style-name="TableCell388">
            <text:p text:style-name="P389">Semester</text:p>
          </table:table-cell>
          <table:table-cell table:style-name="TableCell390">
            <text:p text:style-name="P391">Course Title</text:p>
          </table:table-cell>
          <table:table-cell table:style-name="TableCell392">
            <text:p text:style-name="P393">Qualification/Credit</text:p>
          </table:table-cell>
          <table:table-cell table:style-name="TableCell394">
            <text:p text:style-name="P395"><text:span text:style-name="T396">Credit</text:span><text:span text:style-name="T397">s</text:span></text:p>
          </table:table-cell>
          <table:table-cell table:style-name="TableCell398">
            <text:p text:style-name="P399"><text:span text:style-name="T400">Credit</text:span><text:span text:style-name="T401">s</text:span><text:span text:style-name="T402"><text:s/></text:span><text:span text:style-name="T403">Transferred</text:span></text:p>
          </table:table-cell>
          <table:table-cell table:style-name="TableCell404">
            <text:p text:style-name="P405">Note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list text:style-name="LFO1" text:continue-numbering="true">
              <text:list-item>
                <text:p text:style-name="P414">Qualifying exam</text:p>
              </text:list-item>
              <text:list-item>
                <text:p text:style-name="P415">Graduation Credits included</text:p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>---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list text:style-name="LFO1" text:continue-numbering="true">
              <text:list-item>
                <text:p text:style-name="P430">Qualifying exam</text:p>
              </text:list-item>
              <text:list-item>
                <text:p text:style-name="P431">Graduation Credits included</text:p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>---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list text:style-name="LFO1" text:continue-numbering="true">
              <text:list-item>
                <text:p text:style-name="P446">Qualifying exam</text:p>
              </text:list-item>
              <text:list-item>
                <text:p text:style-name="P447">Graduation Credits included</text:p>
              </text:list-item>
            </text:list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list text:style-name="LFO1" text:continue-numbering="true">
              <text:list-item>
                <text:p text:style-name="P462">Qualifying exam</text:p>
              </text:list-item>
              <text:list-item>
                <text:p text:style-name="P463">Graduation Credits included</text:p>
              </text:list-item>
            </text:list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7">
            <text:p text:style-name="P472"><text:span text:style-name="T473">Elective</text:span><text:span text:style-name="T474"><text:s/>cour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Year</text:p>
          </table:table-cell>
          <table:table-cell table:style-name="TableCell478">
            <text:p text:style-name="P479">Semester</text:p>
          </table:table-cell>
          <table:table-cell table:style-name="TableCell480" table:number-columns-spanned="2">
            <text:p text:style-name="P481">Course Title</text:p>
          </table:table-cell>
          <table:covered-table-cell/>
          <table:table-cell table:style-name="TableCell482">
            <text:p text:style-name="P483"><text:span text:style-name="T484">Credit</text:span><text:span text:style-name="T485">s</text:span></text:p>
          </table:table-cell>
          <table:table-cell table:style-name="TableCell486">
            <text:p text:style-name="P487"><text:span text:style-name="T488">Credits<text:s/></text:span><text:span text:style-name="T489"><text:line-break/>Transferred</text:span></text:p>
          </table:table-cell>
          <table:table-cell table:style-name="TableCell490">
            <text:p text:style-name="P491">Note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7">
            <text:p text:style-name="P572"><text:span text:style-name="T573">Total credits:</text:span><text:span text:style-name="T57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><text:span text:style-name="T576">Committee member<text:s/></text:span><text:span text:style-name="T577">：</text:span><text:span text:style-name="T578"><text:s text:c="19"/></text:span><text:span text:style-name="T579"><text:s text:c="8"/></text:span><text:span text:style-name="T580">(</text:span><text:span text:style-name="T581">Signature</text:span><text:span text:style-name="T582">)</text:span></text:p>
      <text:p text:style-name="P583"><text:span text:style-name="T584">Committee member</text:span><text:span text:style-name="T585">：</text:span><text:span text:style-name="T586"><text:s text:c="20"/></text:span><text:span text:style-name="T587"><text:s text:c="8"/></text:span><text:span text:style-name="T588">(</text:span><text:span text:style-name="T589">Signature</text:span><text:span text:style-name="T590">)</text:span></text:p>
      <text:p text:style-name="P591"><text:span text:style-name="T592">Advisor</text:span><text:span text:style-name="T593">：</text:span><text:span text:style-name="T594"><text:s text:c="30"/></text:span><text:span text:style-name="T595"><text:s text:c="8"/></text:span><text:span text:style-name="T596">(</text:span><text:span text:style-name="T597">Signature</text:span><text:span text:style-name="T598">)</text:span><text:span text:style-name="T599"><text:s/></text:span><text:span text:style-name="T600">Date: <text:s text:c="2"/></text:span><text:span text:style-name="T601"><text:s/></text:span><text:span text:style-name="T602"><text:s text:c="2"/></text:span><text:span text:style-name="T603">(year)</text:span><text:span text:style-name="T604"><text:s text:c="4"/></text:span><text:span text:style-name="T605">(month) <text:s/></text:span><text:span text:style-name="T606"><text:s/></text:span><text:span text:style-name="T607"><text:s/>(day)</text:span></text:p>
      <text:p text:style-name="P608"/>
      <text:p text:style-name="P609"><text:span text:style-name="T610">※</text:span><text:span text:style-name="T611">After enrollment, a</text:span><text:span text:style-name="T612">ll Ph.D. students</text:span><text:span text:style-name="T613"><text:s/>need<text:s/></text:span><text:span text:style-name="T614">to<text:s/></text:span><text:span text:style-name="T615">submit</text:span><text:span text:style-name="T616"><text:s/>this</text:span><text:span text:style-name="T617"><text:s/>approved</text:span><text:span text:style-name="T618"><text:s/>form</text:span><text:span text:style-name="T619"><text:s/></text:span><text:span text:style-name="T620">to the<text:s/></text:span><text:span text:style-name="T621">d</text:span><text:span text:style-name="T622">epartment</text:span><text:span text:style-name="T623"><text:s/>office</text:span><text:span text:style-name="T624"><text:s/>within 3 weeks<text:s/></text:span><text:span text:style-name="T625">after enrolled in the program</text:span><text:span text:style-name="T626">.<text:s/></text:span><text:span text:style-name="T627"><text:line-break/></text:span><text:span text:style-name="T628">________________</text:span></text:p>
      <text:p text:style-name="P629"><text:span text:style-name="T630">1.</text:span><text:span text:style-name="T631">If n</text:span><text:span text:style-name="T632">ew Ph.D</text:span><text:span text:style-name="T633">.</text:span><text:span text:style-name="T634"><text:s/>students</text:span><text:span text:style-name="T635"><text:s/>had already passed some of</text:span><text:span text:style-name="T636"><text:s/>following graduate courses<text:s/></text:span><text:span text:style-name="T637">offered in the<text:s/></text:span><text:span text:style-name="T638">Department of C</text:span><text:span text:style-name="T639">h</text:span><text:span text:style-name="T640">E</text:span><text:span text:style-name="T641"><text:s/>(</text:span><text:span text:style-name="T642">Taiwan Tech</text:span><text:span text:style-name="T643">):</text:span><text:span text:style-name="T644"><text:s/>Transport Phenomena (I),</text:span><text:span text:style-name="T645"><text:s/></text:span><text:span text:style-name="T646">Transport Phenomena (II)</text:span><text:span text:style-name="T647">,<text:s/></text:span><text:span text:style-name="T648">Advanced<text:s/></text:span><text:span text:style-name="T649">Chemical Engineering<text:s/></text:span><text:span text:style-name="T650">Thermodynamics</text:span><text:span text:style-name="T651">,<text:s/></text:span><text:span text:style-name="T652">Advanced Kinetic Engineering</text:span><text:span text:style-name="T653">,<text:s/></text:span><text:span text:style-name="T654">Advanced Organic Chemistry</text:span><text:span text:style-name="T655">,<text:s/></text:span><text:span text:style-name="T656">Advanced Inorganic Chemistry</text:span><text:span text:style-name="T657">,<text:s/></text:span><text:span text:style-name="T658">Advanced</text:span><text:span text:style-name="T659"><text:s/></text:span><text:span text:style-name="T660">Physical Chemistry</text:span><text:span text:style-name="T661"><text:s/>or<text:s/></text:span><text:span text:style-name="T662">Advanced Analytical Chemistry</text:span><text:span text:style-name="T663">, and<text:s/></text:span><text:span text:style-name="T664">acquire</text:span><text:span text:style-name="T665">d</text:span><text:span text:style-name="T666"><text:s/>grade at top</text:span><text:span text:style-name="T667"><text:s/></text:span><text:span text:style-name="T668">60%</text:span><text:span text:style-name="T669"><text:s/>of the class.</text:span><text:span text:style-name="T670"><text:s/></text:span><text:span text:style-name="T671">The</text:span><text:span text:style-name="T672">se</text:span><text:span text:style-name="T673"><text:s/>course</text:span><text:span text:style-name="T674">s</text:span><text:span text:style-name="T675"><text:s/>can be<text:s/></text:span><text:span text:style-name="T676">used to<text:s/></text:span><text:span text:style-name="T677">appl</text:span><text:span text:style-name="T678">y</text:span><text:span text:style-name="T679"><text:s/></text:span><text:span text:style-name="T680">for</text:span><text:span text:style-name="T681"><text:s/></text:span><text:span text:style-name="T682">waiving</text:span><text:span text:style-name="T683"><text:s/>qualifying exam.</text:span></text:p>
      <text:p text:style-name="P684"><text:span text:style-name="T685">2.</text:span><text:span text:style-name="T686">If n</text:span><text:span text:style-name="T687">ew Ph.D</text:span><text:span text:style-name="T688">.</text:span><text:span text:style-name="T689"><text:s/>students</text:span><text:span text:style-name="T690"><text:s/>had already passed<text:s/></text:span><text:span text:style-name="T691">the graduat</text:span><text:span text:style-name="T692">e<text:s/></text:span><text:span text:style-name="T693">courses</text:span><text:span text:style-name="T694"><text:s/>but not</text:span><text:span text:style-name="T695"><text:s/>approved to</text:span><text:span text:style-name="T696"><text:s/></text:span><text:span text:style-name="T697">transfer the credits, according to<text:s/></text:span><text:span text:style-name="T698">“</text:span><text:span text:style-name="T699">C</text:span><text:span text:style-name="T700">ourse</text:span><text:span text:style-name="T701"><text:s/>Requirement</text:span><text:span text:style-name="T702"><text:s/>for Ph.D.<text:s/></text:span><text:span text:style-name="T703">S</text:span><text:span text:style-name="T704">tudents</text:span><text:span text:style-name="T705"><text:s/></text:span><text:span text:style-name="T706">of</text:span><text:span text:style-name="T707"><text:s/></text:span><text:span text:style-name="T708">Department of Chemical Engineering</text:span><text:span text:style-name="T709">”</text:span><text:span text:style-name="T710">,</text:span><text:span text:style-name="T711"><text:s/></text:span><text:span text:style-name="T712">students</text:span><text:span text:style-name="T713"><text:s/>still</text:span><text:span text:style-name="T714"><text:s/>need</text:span><text:span text:style-name="T715"><text:s/></text:span><text:span text:style-name="T716">to<text:s/></text:span><text:span text:style-name="T717">finish<text:s/></text:span><text:span text:style-name="T718">2</text:span><text:span text:style-name="T719"><text:s/>core courses<text:s/></text:span><text:span text:style-name="T720">within</text:span><text:span text:style-name="T721"><text:s/>total 18 credits</text:span><text:span text:style-name="T722"><text:s/>required for graduation</text:span><text:span text:style-name="T723"><text:s/></text:span><text:span text:style-name="T72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style:line-break="normal" fo:text-align="end"/>
      <style:text-properties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體育學系研究生修課計畫表</dc:title>
    <dc:subject/>
    <meta:initial-creator>吳忠誼</meta:initial-creator>
    <dc:creator>user</dc:creator>
    <meta:creation-date>2018-10-05T03:59:00Z</meta:creation-date>
    <dc:date>2018-10-05T04:00:00Z</dc:date>
    <meta:print-date>2018-10-05T03:59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91" meta:character-count="2615" meta:row-count="18" meta:non-whitespace-character-count="2229"/>
  </office:meta>
</office:document-meta>
</file>